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a878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a878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c5b44" style:font-name-complex="Arial"/>
    </style:style>
    <style:style style:name="T5" style:family="text">
      <style:text-properties officeooo:rsid="000ca878" style:font-name-complex="Arial"/>
    </style:style>
    <style:style style:name="T6" style:family="text">
      <style:text-properties officeooo:rsid="00131889"/>
    </style:style>
    <style:style style:name="T7" style:family="text">
      <style:text-properties style:font-name-complex="Times New Roman"/>
    </style:style>
    <style:style style:name="T8" style:family="text">
      <style:text-properties officeooo:rsid="000ca878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3">, </text:span><text:span text:style-name="T5">27</text:span><text:span text:style-name="T3"> de </text:span><text:span text:style-name="T5">setiembre</text:span><text:span text:style-name="T3"> de 201</text:span><text:span text:style-name="T4">8</text:span><text:span text:style-name="T3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6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5520 CD</text:span>, cuyo texto a continuación se transcribe:</text:p>
      <text:p text:style-name="P8"/>
      <text:p text:style-name="P8"/>
      <text:p text:style-name="P11"><text:span text:style-name="T7">“</text:span><text:span text:style-name="T8">La Cámara de Diputados de la provincia de Santa Fe vería con agrado que el Poder Ejecutivo a través del organismo correspondiente, informe los motivos por los cuales aún no se constituyó ni puso en funcionamiento la Comisión de Asesoramiento prevista en el artículo 3 de la ley 13.666 de Declaración de Emergencia y Regularización Dominial en materia de propiedad y posesión de tierras ocupadas por pequeños productores, familias de trabajadores rurales, campesinos e indígenas.</text:span><text:span text:style-name="T3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8T11:59:06.015702874</dc:date>
    <meta:print-date>2016-08-24T11:15:00</meta:print-date>
    <meta:editing-cycles>41</meta:editing-cycles>
    <meta:editing-duration>PT1H3M50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40" meta:character-count="893" meta:non-whitespace-character-count="754"/>
  </office:meta>
</office:document-meta>
</file>